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D <text:s/>E</text:p>
      <text:p><text:span text:style-name="Measure_20__23_1">Feels</text:span> the way I d<text:span text:style-name="Measure_20__23_2">o a</text:span>bout you no<text:span text:style-name="Measure_20__23_1">w</text:span> <text:s text:c="3"/>B7 B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D E F#m <text:s text:c="3"/>F#m x2) ║ Wonderwall ║</text:p>
      <text:p><text:s text:c="8"/>D E A-G#m7 F#m7-A - B7 B7 B7 B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D F#m7 A F#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F#m7 A</text:p>
      <text:p><text:s text:c="34"/>E <text:s text:c="3"/>B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